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4583in" fo:text-indent="0.4916in">
        <style:tab-stops/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text-align="center" fo:margin-left="3.4416in" fo:text-indent="-3.4416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 fo:margin-left="3.4416in" fo:text-indent="-3.4416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 fo:margin-left="3.4416in" fo:text-indent="-3.4416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 fo:margin-left="3.4416in" fo:text-indent="-3.4416in">
        <style:tab-stops/>
      </style:paragraph-properties>
      <style:text-properties fo:font-weight="bold" style:font-weight-asian="bold"/>
    </style:style>
    <style:style style:name="P6" style:parent-style-name="Standard" style:family="paragraph">
      <style:paragraph-properties style:text-autospace="none" fo:text-align="center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10" style:parent-style-name="Standard" style:family="paragraph">
      <style:paragraph-properties style:text-autospace="none" fo:line-height="200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style:text-autospace="none" fo:text-align="justify" fo:line-height="200%"/>
    </style:style>
    <style:style style:name="P1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14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15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margin-left="3.4416in" fo:text-indent="-3.4416in">
        <style:tab-stops/>
      </style:paragraph-properties>
    </style:style>
    <style:style style:name="P17" style:parent-style-name="Standard" style:family="paragraph">
      <style:paragraph-properties fo:text-align="justify" fo:margin-left="3.4416in" fo:text-indent="-3.4416in">
        <style:tab-stops/>
      </style:paragraph-properties>
    </style:style>
    <style:style style:name="P18" style:parent-style-name="Standard" style:family="paragraph">
      <style:paragraph-properties fo:text-align="justify"/>
      <style:text-properties style:font-name-asian="Times New Roman" style:language-asian="pl" style:country-asian="PL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 fo:margin-left="3.4416in" fo:text-indent="-3.44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 fo:margin-left="3.4416in" fo:text-indent="-3.4416in">
        <style:tab-stops/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margin-left="3.4416in" fo:text-indent="-3.4416in">
        <style:tab-stops/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 fo:margin-left="3.4416in" fo:text-indent="-3.4416in">
        <style:tab-stops/>
      </style:paragraph-properties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 fo:margin-left="3.4416in" fo:text-indent="-3.4416in">
        <style:tab-stops/>
      </style:paragraph-properties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Footnote" style:family="paragraph">
      <style:paragraph-properties fo:text-align="justify" fo:margin-bottom="0.1388in" fo:margin-left="0in" fo:text-indent="0in">
        <style:tab-stops/>
      </style:paragraph-properties>
    </style:style>
    <style:style style:name="T32" style:parent-style-name="Domyślnaczcionkaakapitu" style:family="text">
      <style:text-properties style:font-name-asian="Times New Roman" style:language-asian="pl" style:country-asian="PL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/>
    </style:style>
    <style:style style:name="P39" style:parent-style-name="Footnote" style:family="paragraph">
      <style:paragraph-properties fo:text-align="justify" fo:margin-bottom="0.1388in" fo:margin-left="0in" fo:text-indent="0in">
        <style:tab-stops/>
      </style:paragraph-properties>
    </style:style>
    <style:style style:name="T40" style:parent-style-name="Domyślnaczcionkaakapitu" style:family="text">
      <style:text-properties style:font-weight-complex="bold"/>
    </style:style>
    <style:style style:name="P41" style:parent-style-name="Footnote" style:family="paragraph">
      <style:paragraph-properties fo:text-align="justify" fo:margin-bottom="0.1388in" fo:margin-left="0in" fo:text-indent="0in">
        <style:tab-stops>
          <style:tab-stop style:type="left" style:position="-0.1979in"/>
        </style:tab-stops>
      </style:paragraph-properties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P45" style:parent-style-name="Footnote" style:family="paragraph">
      <style:paragraph-properties fo:text-align="justify" fo:margin-bottom="0.1388in" fo:margin-left="0in" fo:text-indent="0in">
        <style:tab-stops>
          <style:tab-stop style:type="left" style:position="-0.1979in"/>
        </style:tab-stops>
      </style:paragraph-properties>
    </style:style>
  </office:automatic-styles>
  <office:body>
    <office:text text:use-soft-page-breaks="true">
      <text:p text:style-name="P1"><text:s text:c="14"/></text:p>
      <text:p text:style-name="P2">OŚWIADCZENIE O MIEJSCU ZAMIESZKANIA</text:p>
      <text:p text:style-name="P3"/>
      <text:p text:style-name="P4"/>
      <text:p text:style-name="P5"/>
      <text:p text:style-name="P6">Ja, niżej podpisany/a ……....................................................................................................................</text:p>
      <text:p text:style-name="P7">.<text:span text:style-name="T8">(nazwisko i imię)</text:span></text:p>
      <text:p text:style-name="P9"/>
      <text:p text:style-name="P10"><text:span text:style-name="T11">oświadczam,</text:span><text:s/>że moim/mojego dziecka*<text:s/>.............................................................................................<text:s/></text:p>
      <text:p text:style-name="P12">miejscem zamieszkania jest ……………………………………………..........................................…</text:p>
      <text:p text:style-name="P13">(adres zamieszkania)</text:p>
      <text:p text:style-name="P14"/>
      <text:p text:style-name="P15"/>
      <text:p text:style-name="P16">Informacja jest zgodna ze stanem faktycznym na dzień …...................................................................</text:p>
      <text:p text:style-name="P17"/>
      <text:p text:style-name="P18">Zgodnie z art. 233 § 1 ustawy z dnia 06 czerwca 1997 r. Kodeks Karny (Dz. U. z 2022 r. poz. 1138<text:s/>z późn. zm.) oświadczam, że jestem świadomy/a odpowiedzialności karnej za złożenie fałszywego oświadczenia.</text:p>
      <text:p text:style-name="P19"/>
      <text:p text:style-name="P20"/>
      <text:p text:style-name="P21">* niepotrzebne skreślić</text:p>
      <text:p text:style-name="Standard"/>
      <text:p text:style-name="Standard"/>
      <text:p text:style-name="Standard"/>
      <text:p text:style-name="Standard"/>
      <text:p text:style-name="Standard"/>
      <text:p text:style-name="Standard">……………..………………..<text:tab/><text:tab/><text:tab/>…………….………………………………..</text:p>
      <text:p text:style-name="P22"><text:s text:c="3"/><text:s text:c="7"/><text:s/>(miejscowość, data)<text:tab/><text:tab/><text:tab/><text:s text:c="27"/><text:s/>(podpis składającego oświadczenie)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W</text:span><text:s/>rozumieniu ustawy z dnia 23 kwietnia 1964r. Kodeks cywilny (<text:span text:style-name="T33">Dz. U. z 202</text:span><text:span text:style-name="T34">2</text:span><text:span text:style-name="T35"><text:s/>r. poz.<text:s/></text:span><text:span text:style-name="T36">1360</text:span><text:span text:style-name="T37"><text:s/>ze zm.)</text:span><text:span text:style-name="T38"><text:s/></text:span>Miejscem zamieszkania osoby fizycznej jest miejscowość, w której osoba ta przebywa z zamiarem stałego pobytu<text:s/>(art. 25 kc). <text:s/></text:p>
      <text:p text:style-name="P39">Miejscem zamieszkania dziecka pozostającego pod władzą rodzicielską jest miejsce zamieszkania rodziców albo tego <text:s text:c="15"/>z rodziców, któremu wyłącznie przysługuje władza rodzicielska lub któremu zostało powierzone wykonywanie władzy rodzicielskiej (art. 26<text:s/><text:span text:style-name="T40">§1 kc).</text:span></text:p>
      <text:p text:style-name="P41"><text:span text:style-name="T42">Jeżeli władza rodzicielska przysługuje na równi obojgu rodzicom mającym osobne miejsce zamieszkania, miejsce zamieszkania dziecka jest u tego z rodziców, u którego dziecko stale przebywa. <text:s text:c="49"/></text:span><text:span text:style-name="T43"><text:line-break/>Jeżeli dziecko nie przebywa stale u żadnego z rodziców, jego miejsce zamieszkania określa sąd opiekuńczy (art.<text:s/></text:span>26<text:s/><text:span text:style-name="T44">§ 2 kc).</text:span></text:p>
      <text:p text:style-name="P45">Miejscem zamieszkania osoby pozostającej pod opieką jest miejsce zamieszkania opiekuna (art. 27 kc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Drużbice</dc:creator>
    <meta:creation-date>2019-07-17T14:12:00Z</meta:creation-date>
    <dc:date>2023-06-22T10:25:00Z</dc:date>
    <meta:print-date>2019-07-17T14:23:00Z</meta:print-date>
    <meta:template xlink:href="Normal" xlink:type="simple"/>
    <meta:editing-cycles>13</meta:editing-cycles>
    <meta:editing-duration>PT1620S</meta:editing-duration>
    <meta:document-statistic meta:page-count="1" meta:paragraph-count="3" meta:word-count="273" meta:character-count="1912" meta:row-count="13" meta:non-whitespace-character-count="1642"/>
  </office:meta>
</office:document-meta>
</file>