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8.742cm" fo:margin-right="0cm" fo:margin-top="0cm" fo:margin-bottom="0cm" fo:line-height="100%" fo:text-indent="-8.742cm" style:auto-text-indent="false"/>
    </style:style>
    <style:style style:name="P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-8.742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-8.742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200%"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200%" fo:text-align="justify" style:justify-single-word="false"/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200%" fo:text-align="start" style:justify-single-word="false" style:text-autospace="none"/>
    </style:style>
    <style:style style:name="P17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18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>
        <style:tab-stops>
          <style:tab-stop style:position="-0.503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Footnote">
      <style:paragraph-properties fo:margin-left="0cm" fo:margin-right="0cm" fo:margin-top="0cm" fo:margin-bottom="0.353cm" fo:line-height="100%" fo:text-align="justify" style:justify-single-word="false" fo:text-indent="0cm" style:auto-text-indent="false" text:number-lines="false" text:line-number="0">
        <style:tab-stops>
          <style:tab-stop style:position="-0.503cm"/>
        </style:tab-stops>
      </style:paragraph-properties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P20" style:family="paragraph" style:parent-style-name="Footnote" style:master-page-name="">
      <style:paragraph-properties fo:margin-left="0cm" fo:margin-right="0cm" fo:margin-top="0cm" fo:margin-bottom="0.353cm" fo:line-height="100%" fo:text-align="justify" style:justify-single-word="false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  <style:text-properties fo:font-size="10pt" style:font-size-asian="10pt" style:font-size-complex="10pt"/>
    </style:style>
    <style:style style:name="T1" style:family="text">
      <style:text-properties style:font-name-complex="Arial1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Times New Roman" style:language-asian="pl" style:country-asian="PL" style:font-name-complex="Arial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0"/></text:p>
      <text:p text:style-name="P1"/>
      <text:p text:style-name="P2"/>
      <text:p text:style-name="P6">OŚWIADCZENIE O MIEJSCU ZAMIESZKANIA</text:p>
      <text:p text:style-name="P6"/>
      <text:p text:style-name="P6"/>
      <text:p text:style-name="P6"/>
      <text:p text:style-name="P8">Ja, niżej podpisany/a …….....................................................................................................................<text:span text:style-name="T5">(nazwisko i imię) </text:span></text:p>
      <text:p text:style-name="P10"/>
      <text:p text:style-name="P16"><text:span text:style-name="T2">oświadczam,</text:span><text:span text:style-name="T3"> że moim/mojego dziecka </text:span><text:span text:style-name="T4">............................................................................................. *</text:span></text:p>
      <text:p text:style-name="P9">miejscem zamieszkania jest ……………………………………………..........................................…</text:p>
      <text:p text:style-name="P15">(adres zamieszkania)</text:p>
      <text:p text:style-name="P15"/>
      <text:p text:style-name="P3">Informacja jest zgodna ze stanem faktycznym na dzień …...................................................................</text:p>
      <text:p text:style-name="P11"/>
      <text:p text:style-name="P11"/>
      <text:p text:style-name="P12">Zgodnie z art. 233 § 1 ustawy z dnia 06 czerwca 1997 r. Kodeks Karny (Dz. U. z 2022 r. poz. 1138 z późn. zm.) oświadczam, że jestem świadomy/a odpowiedzialności karnej za złożenie fałszywego oświadczenia. </text:p>
      <text:p text:style-name="P13"/>
      <text:p text:style-name="P13"/>
      <text:p text:style-name="P13">* niepotrzebne skreślić </text:p>
      <text:p text:style-name="P7"/>
      <text:p text:style-name="P7"/>
      <text:p text:style-name="P7"/>
      <text:p text:style-name="P7"/>
      <text:p text:style-name="P7"/>
      <text:p text:style-name="P7">……………..………………..<text:tab/><text:tab/><text:tab/>…………….………………………………..</text:p>
      <text:p text:style-name="P13"><text:s text:c="4"/>(miejscowość, data)<text:tab/><text:tab/><text:tab/><text:tab/><text:tab/><text:tab/> <text:s text:c="2"/>(podpis składającego oświadczenie)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21"/>
      <text:p text:style-name="P4"/>
      <text:p text:style-name="P14"/>
      <text:p text:style-name="P20"><text:span text:style-name="T6">W</text:span> rozumieniu ustawy z dnia 23 kwietnia 1964r. Kodeks cywilny (<text:span text:style-name="T7">Dz. U. z 2020 r. poz. 1740 ze zm.) <text:s text:c="25"/></text:span>Miejscem zamieszkania osoby fizycznej jest miejscowość, w której osoba ta przebywa z zamiarem stałego pobytu <text:s text:c="14"/>(art. 25 kc). <text:s/></text:p>
      <text:p text:style-name="P17">Miejscem zamieszkania dziecka pozostającego pod władzą rodzicielską jest miejsce zamieszkania rodziców albo tego <text:s text:c="15"/>z rodziców, któremu wyłącznie przysługuje władza rodzicielska lub któremu zostało powierzone wykonywanie władzy rodzicielskiej (art. 26 <text:span text:style-name="T1">§1 kc). </text:span></text:p>
      <text:p text:style-name="P18"><text:span text:style-name="T1">Jeżeli władza rodzicielska przysługuje na równi obojgu rodzicom mającym osobne miejsce zamieszkania, miejsce zamieszkania dziecka jest u tego z rodziców, u którego dziecko stale przebywa. <text:s text:c="49"/><text:line-break/>Jeżeli dziecko nie przebywa stale u żadnego z rodziców, jego miejsce zamieszkania określa sąd opiekuńczy <text:s text:c="21"/>(art. </text:span>26 <text:span text:style-name="T1">§ 2 kc). </text:span></text:p>
      <text:p text:style-name="P19">Miejscem zamieszkania osoby pozostającej pod opieką jest miejsce zamieszkania opiekuna (art. 27 kc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14:12:02.51</meta:creation-date>
    <dc:date>2022-06-27T09:09:33.51</dc:date>
    <meta:editing-duration>PT20M48S</meta:editing-duration>
    <meta:editing-cycles>5</meta:editing-cycles>
    <meta:generator>OpenOffice/4.1.3$Win32 OpenOffice.org_project/413m1$Build-9783</meta:generator>
    <meta:print-date>2019-07-17T14:23:22.02</meta:print-date>
    <meta:document-statistic meta:table-count="0" meta:image-count="0" meta:object-count="0" meta:page-count="1" meta:paragraph-count="15" meta:word-count="203" meta:character-count="1920"/>
  </office:meta>
</office:document-meta>
</file>