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47620000085876440B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pl" fo:country="PL"/>
    </style:style>
    <style:style style:name="P6" style:family="paragraph" style:parent-style-name="Standard">
      <style:paragraph-properties fo:text-align="start" style:justify-single-word="false"/>
      <style:text-properties style:font-name="Times New Roman" fo:language="pl" fo:country="P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background-color="transparent"/>
    </style:style>
    <style:style style:name="P9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style:font-name="Times New Roman" fo:language="pl" fo:country="PL"/>
    </style:style>
    <style:style style:name="P10" style:family="paragraph" style:parent-style-name="Standard">
      <style:paragraph-properties fo:margin-left="0.741cm" fo:margin-right="0cm" fo:text-align="center" style:justify-single-word="false" fo:text-indent="-0.741cm" style:auto-text-indent="false"/>
      <style:text-properties style:font-name="Times New Roman"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1.64cm" fo:margin-right="0cm" fo:text-align="justify" style:justify-single-word="false" fo:text-indent="-0.714cm" style:auto-text-indent="false"/>
      <style:text-properties fo:language="pl" fo:country="PL" fo:font-weight="normal" style:font-weight-asian="normal" style:font-weight-complex="normal"/>
    </style:style>
    <style:style style:name="P12" style:family="paragraph" style:parent-style-name="Standard">
      <style:paragraph-properties fo:margin-top="0.101cm" fo:margin-bottom="0cm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3" style:family="paragraph" style:parent-style-name="Standard">
      <style:paragraph-properties fo:margin-top="0.101cm" fo:margin-bottom="0cm" fo:text-align="justify" style:justify-single-word="false"/>
      <style:text-properties fo:language="pl" fo:country="PL" fo:font-weight="normal" style:font-weight-asian="normal" style:font-weight-complex="normal"/>
    </style:style>
    <style:style style:name="P14" style:family="paragraph" style:parent-style-name="Standard">
      <style:paragraph-properties fo:margin-top="0.101cm" fo:margin-bottom="0cm" fo:text-align="center" style:justify-single-word="false"/>
      <style:text-properties fo:language="pl" fo:country="PL"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language="pl" fo:country="PL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8" style:family="paragraph" style:parent-style-name="Standard" style:list-style-name="L6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fo:language="pl" fo:country="PL"/>
    </style:style>
    <style:style style:name="P20" style:family="paragraph" style:parent-style-name="Standard" style:list-style-name="L6">
      <style:paragraph-properties fo:text-align="justify" style:justify-single-word="false"/>
      <style:text-properties fo:language="pl" fo:country="PL"/>
    </style:style>
    <style:style style:name="P21" style:family="paragraph" style:parent-style-name="Standard" style:list-style-name="L7">
      <style:paragraph-properties fo:text-align="justify" style:justify-single-word="false"/>
      <style:text-properties fo:language="pl" fo:country="PL"/>
    </style:style>
    <style:style style:name="P22" style:family="paragraph" style:parent-style-name="Standard" style:list-style-name="L7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4" style:family="paragraph" style:parent-style-name="Standard" style:list-style-name="L9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5" style:family="paragraph" style:parent-style-name="Standard" style:list-style-name="L10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6" style:family="paragraph" style:parent-style-name="Standard" style:list-style-name="L1" style:master-page-name="">
      <style:paragraph-properties fo:margin-left="0.741cm" fo:margin-right="0cm" fo:margin-top="0.101cm" fo:margin-bottom="0cm" fo:text-align="justify" style:justify-single-word="false" fo:text-indent="-0.794cm" style:auto-text-indent="false" style:page-number="auto"/>
      <style:text-properties fo:language="pl" fo:country="PL"/>
    </style:style>
    <style:style style:name="P27" style:family="paragraph" style:parent-style-name="Standard" style:list-style-name="L1" style:master-page-name="">
      <style:paragraph-properties fo:margin-left="0.767cm" fo:margin-right="0.053cm" fo:text-align="justify" style:justify-single-word="false" fo:text-indent="-0.794cm" style:auto-text-indent="false" style:page-number="auto"/>
      <style:text-properties fo:language="pl" fo:country="PL"/>
    </style:style>
    <style:style style:name="P28" style:family="paragraph" style:parent-style-name="Standard" style:list-style-name="L1" style:master-page-name="">
      <style:paragraph-properties fo:margin-left="0.741cm" fo:margin-right="0cm" fo:text-align="justify" style:justify-single-word="false" fo:text-indent="-0.741cm" style:auto-text-indent="false" style:page-number="auto"/>
      <style:text-properties fo:language="pl" fo:country="PL"/>
    </style:style>
    <style:style style:name="P29" style:family="paragraph" style:parent-style-name="Standard" style:list-style-name="L1" style:master-page-name="">
      <style:paragraph-properties fo:margin-left="0.741cm" fo:margin-right="0cm" fo:text-align="justify" style:justify-single-word="false" fo:text-indent="-0.741cm" style:auto-text-indent="false" style:page-number="auto"/>
      <style:text-properties style:font-name="Times New Roman" fo:language="pl" fo:country="PL"/>
    </style:style>
    <style:style style:name="P30" style:family="paragraph" style:parent-style-name="Standard" style:list-style-name="L1">
      <style:paragraph-properties fo:margin-left="0.741cm" fo:margin-right="0cm" fo:text-align="justify" style:justify-single-word="false" fo:text-indent="-0.741cm" style:auto-text-indent="false"/>
      <style:text-properties style:font-name="Times New Roman" fo:language="pl" fo:country="PL"/>
    </style:style>
    <style:style style:name="P31" style:family="paragraph" style:parent-style-name="Standard" style:list-style-name="L1" style:master-page-name="">
      <style:paragraph-properties fo:margin-left="0.741cm" fo:margin-right="0.026cm" fo:text-align="justify" style:justify-single-word="false" fo:text-indent="-0.714cm" style:auto-text-indent="false" style:page-number="auto"/>
    </style:style>
    <style:style style:name="P32" style:family="paragraph" style:parent-style-name="Standard" style:list-style-name="L2">
      <style:paragraph-properties fo:margin-top="0.101cm" fo:margin-bottom="0cm" fo:text-align="justify" style:justify-single-word="false"/>
      <style:text-properties style:font-name="Times New Roman" fo:language="pl" fo:country="PL"/>
    </style:style>
    <style:style style:name="P33" style:family="paragraph" style:parent-style-name="Standard" style:list-style-name="L3">
      <style:paragraph-properties fo:margin-top="0.101cm" fo:margin-bottom="0cm" fo:text-align="justify" style:justify-single-word="false"/>
      <style:text-properties style:font-name="Times New Roman" fo:language="pl" fo:country="PL"/>
    </style:style>
    <style:style style:name="P34" style:family="paragraph" style:parent-style-name="Standard" style:list-style-name="L7">
      <style:paragraph-properties fo:margin-top="0.101cm" fo:margin-bottom="0cm" fo:text-align="justify" style:justify-single-word="false"/>
      <style:text-properties fo:language="pl" fo:country="PL"/>
    </style:style>
    <style:style style:name="P35" style:family="paragraph" style:parent-style-name="Standard" style:list-style-name="L8">
      <style:paragraph-properties fo:margin-top="0.101cm" fo:margin-bottom="0cm" fo:text-align="justify" style:justify-single-word="false"/>
      <style:text-properties fo:language="pl" fo:country="PL" fo:font-weight="normal" style:font-weight-asian="normal" style:font-weight-complex="normal"/>
    </style:style>
    <style:style style:name="P36" style:family="paragraph" style:parent-style-name="Standard" style:list-style-name="L12">
      <style:paragraph-properties fo:margin-top="0.101cm" fo:margin-bottom="0cm" fo:text-align="justify" style:justify-single-word="false"/>
      <style:text-properties fo:language="pl" fo:country="PL" fo:font-weight="normal" style:font-weight-asian="normal" style:font-weight-complex="normal"/>
    </style:style>
    <style:style style:name="P37" style:family="paragraph" style:parent-style-name="Standard" style:list-style-name="L11" style:master-page-name="">
      <style:paragraph-properties fo:margin-left="1.64cm" fo:margin-right="0cm" fo:text-align="justify" style:justify-single-word="false" fo:text-indent="-0.714cm" style:auto-text-indent="false" style:page-number="auto"/>
      <style:text-properties fo:language="pl" fo:country="PL" fo:font-weight="normal" style:font-weight-asian="normal" style:font-weight-complex="normal"/>
    </style:style>
    <style:style style:name="P38" style:family="paragraph" style:parent-style-name="Standard" style:list-style-name="L11">
      <style:paragraph-properties fo:margin-left="1.64cm" fo:margin-right="0cm" fo:text-align="justify" style:justify-single-word="false" fo:text-indent="-0.714cm" style:auto-text-indent="false"/>
      <style:text-properties fo:language="pl" fo:country="PL" fo:font-weight="normal" style:font-weight-asian="normal" style:font-weight-complex="normal"/>
    </style:style>
    <style:style style:name="P39" style:family="paragraph" style:parent-style-name="Standard" style:list-style-name="L12">
      <style:paragraph-properties fo:margin-left="0.926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fo:background-color="#ffff00" style:font-weight-asian="bold" style:font-weight-complex="bold"/>
    </style:style>
    <style:style style:name="T4" style:family="text">
      <style:text-properties style:font-name="Times New Roman" fo:font-weight="bold" fo:background-color="transparent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language="pl" fo:country="PL"/>
    </style:style>
    <style:style style:name="T7" style:family="text">
      <style:text-properties style:font-name="Times New Roman" fo:language="pl" fo:country="PL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pl" fo:country="PL"/>
    </style:style>
    <style:style style:name="T11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cm" svg:y="-1.72cm" svg:width="16.002cm" svg:height="1.87cm" draw:z-index="0"><draw:image xlink:href="Pictures/20000001000047620000085876440B46.svm" xlink:type="simple" xlink:show="embed" xlink:actuate="onLoad"/></draw:frame>ZAŁĄCZNIK do Zarządzenia Nr 0050.57.2020</text:p>
      <text:p text:style-name="P1">Wójta Gminy Drużbice<text:line-break/>z dnia 12.05.2020 r.</text:p>
      <text:p text:style-name="P1"/>
      <text:p text:style-name="P14">REGULAMIN DODATKOWEGO NABORU ANKIET MIESZKAŃCÓW W RAMACH PROJEKTU Z ZAKRESU ODNAWIALNYCH ŹRÓDEŁ ENERGII – INSTALACJI <text:s text:c="21"/>FOTOWOLTAICZNYCH, PLANOWANEGO DO REALIZACJI PRZEZ <text:s text:c="41"/>GMINĘ DRUŻBICE</text:p>
      <text:p text:style-name="P2"><text:line-break/></text:p>
      <text:p text:style-name="P4">I. INFORMACJE OGÓLNE</text:p>
      <text:list xml:id="list1422958059371977533" text:style-name="L1">
        <text:list-item>
          <text:p text:style-name="P26">Dodatkowy nabór ankiet mieszkańców prowadzony jest przez Gminę Drużbice celem przygotowania wniosku aplikacyjnego o dofinansowanie projektu, polegającego na zakupie i montażu instalacji z zakresu odnawialnych źródeł energii (fotowoltaicznej) w ramach Regionalnego Programu Operacyjnego Województwa Łódzkiego na lata 2014 - 2020, Działanie IV.1 Odnawialne źródła energii.</text:p>
        </text:list-item>
        <text:list-item>
          <text:p text:style-name="P27">Ankiety przyjmowane będą od osób zainteresowanych udziałem w projekcie – właścicieli lub użytkowników budynków mieszkalnych, posiadających tytuł prawny do dysponowania nieruchomością, zamieszkałych na terenie Gminy Drużbice.</text:p>
        </text:list-item>
        <text:list-item>
          <text:p text:style-name="P28">Przez budynek mieszkalny, zgodnie z art.3 pkt 2a) ustawy z dnia 7 lipca 1994 r. Prawo budowlane, należy rozumieć budynek wolno stojący albo budynek w zabudowie bliźniaczej, szeregowej lub grupowej, służący zaspokajaniu potrzeb mieszkaniowych, stanowiący konstrukcyjnie samodzielną część, w którym dopuszcza się wydzielenie nie więcej niż dwóch lokali mieszkalnych albo jednego lokalu mieszkalnego i lokalu użytkowego o powierzchni całkowitej nieprzekraczającej 30% powierzchni całkowitej budynku. </text:p>
        </text:list-item>
        <text:list-item>
          <text:p text:style-name="P31"><text:span text:style-name="T6">Projekt będzie realizowany przez Gminę Drużbice tylko i wyłącznie <text:s text:c="39"/>w przypadku otrzymania dofinansowania ze środków RPO WŁ na lata 2014 - 2020. Rzeczywisty poziom dofinansowania zostanie ustalony po podpisaniu umowy <text:s text:c="30"/>o dofinansowanie przez Gminę Drużbice, o czym osoby zakwalifikowane do projektu zostaną poinformowane za pośrednictwem strony internetowej </text:span><text:a xlink:type="simple" xlink:href="http://www.druzbice.pl/" text:style-name="Internet_20_link" text:visited-style-name="Visited_20_Internet_20_Link"><text:span text:style-name="T10">www.druzbice.pl</text:span></text:a></text:p>
        </text:list-item>
        <text:list-item>
          <text:p text:style-name="P29">Projekt będzie współfinansowany ze środków pochodzących z Europejskiego Funduszu Rozwoju Regionalnego.</text:p>
        </text:list-item>
        <text:list-item>
          <text:p text:style-name="P30">Właściciel zobowiązuje się do podpisania umowy nieodpłatnego użyczenia części nieruchomości, w celu montażu instalacji fotowoltaicznej przez firmę wybraną przez Gminę <text:s text:c="15"/>w drodze przetargu nieograniczonego zgodnie z ustawą Prawo Zamówień Publicznych. Umowa określać będzie wszystkie wzajemne zobowiązania organizacyjne i rzeczowo-finansowe.</text:p>
        </text:list-item>
        <text:list-item>
          <text:p text:style-name="P30">Zamontowane instalacje fotowoltaiczne, przez okres 5 lat od daty określonej w regulaminie konkursu, będą stanowiły własność Gminy Drużbice i przez ten czas zostaną użyczone <text:s text:c="21"/>do bezpłatnego użytkowania właścicielom posesji. Po upływie wskazanego okresu zostaną użyczone do bezpłatnego użytkowania właścicielom posesji. Po upływie wskazanego okresu zostaną przekazane właścicielom posesji na własność.</text:p>
        </text:list-item>
        <text:list-item>
          <text:p text:style-name="P30">Dopuszcza się złożenie tylko jednej ankiety na potrzeby jednego budynku mieszkalnego.</text:p>
        </text:list-item>
        <text:list-item>
          <text:p text:style-name="P30">Gmina Drużbice dopuszcza wprowadzenie zmian w niniejszym Regulaminie naboru ankiet, <text:s text:c="12"/>w tym w szczególności terminu wydłużenia naboru. Informacja w tym zakresie zostanie zamieszczona na stronie internetowej <text:a xlink:type="simple" xlink:href="http://www.druzbice.pl/" text:style-name="Internet_20_link" text:visited-style-name="Visited_20_Internet_20_Link">www.druzbice.pl</text:a> </text:p>
        </text:list-item>
      </text:list>
      <text:p text:style-name="P9"><text:line-break/></text:p>
      <text:p text:style-name="P10">II. TERMIN I MIEJSCE SKŁADANIA ANKIET</text:p>
      <text:list xml:id="list793715246035994689" text:style-name="L2">
        <text:list-item>
          <text:p text:style-name="P32">Nabór ankiet prowadzony będzie w terminie <text:span text:style-name="T11">od 14.05.2020 r. do 29.05.2020 r.</text:span></text:p>
        </text:list-item>
        <text:list-item>
          <text:p text:style-name="P15"><draw:frame draw:style-name="fr1" draw:name="grafika2" text:anchor-type="paragraph" svg:x="0cm" svg:y="-1.72cm" svg:width="16.002cm" svg:height="1.87cm" draw:z-index="1"><draw:image xlink:href="Pictures/20000001000047620000085876440B46.svm" xlink:type="simple" xlink:show="embed" xlink:actuate="onLoad"/></draw:frame><text:soft-page-break/>Warunkiem uczestnictwa w projekcie jest złożenie ankiety<text:span text:style-name="T8"> w wersji elektronicznej (oryginalnie podpisanej i zeskanowanej) na adres: </text:span><text:a xlink:type="simple" xlink:href="mailto:sekretariat@druzbice.pl" text:style-name="Internet_20_link" text:visited-style-name="Visited_20_Internet_20_Link"><text:span text:style-name="T8">sekretariat@druzbice.pl</text:span></text:a><text:span text:style-name="T8"> lub w wersji papierowej w Urzędzie Gminy Drużbice (skrzynka podawcza przed budynkiem urzędu).</text:span></text:p>
        </text:list-item>
        <text:list-item>
          <text:p text:style-name="P15">Ankiety złożone w inny sposób niż przewiduje to regulamin i/lub poza powyżej określonym terminem, nie będą rozpatrywane.</text:p>
        </text:list-item>
      </text:list>
      <text:p text:style-name="P5"/>
      <text:p text:style-name="P7">III. OSOBY UPRAWNIONE DO SKŁADANIA ANKIET</text:p>
      <text:list xml:id="list3558081872945763352" text:style-name="L3">
        <text:list-item>
          <text:p text:style-name="P33">Osobami uprawnionymi do składania ankiet są osoby fizyczne zamieszkałe na terenie Gminy Drużbice, będące właścicielem lub użytkownikiem budynku mieszkalnego na terenie Gminy Drużbice, spełniające łącznie poniższe warunki:</text:p>
        </text:list-item>
      </text:list>
      <text:list xml:id="list1542125606728931822" text:style-name="L4">
        <text:list-item>
          <text:p text:style-name="P19"><text:span text:style-name="T1">posiadające tytuł prawny do dysponowania nieruchomością (działką wraz z istniejącym budynkiem mieszkalnym, dla którego planowany jest montaż instalacji fotowoltaicznej), gdzie efekty realizacji projektu wykorzystywane będą wyłącznie <text:s text:c="21"/>na potrzeby gospodarstwa domowego (cele mieszkaniowe). W przypadku budynków będących w trakcie budowy na etapie składania ankiety, osoba zainteresowana udziałem w projekcie zobowiązuje się do oddania obiektu do użytku </text:span><text:span text:style-name="T2">najpóźniej do dnia 30.09.</text:span><text:span text:style-name="T3"> </text:span><text:span text:style-name="T4">2020 r.</text:span><text:span text:style-name="T2"> </text:span><text:span text:style-name="T5">Przez oddanie obiektu do użytku należy rozumieć uzyskanie pozwolenia na użytkowanie, wydanego przez Powiatowego Inspektora Nadzoru Budowlanego.</text:span></text:p>
          <text:p text:style-name="P16">Dopuszczalne formy prawa dysponowania nieruchomością:</text:p>
        </text:list-item>
      </text:list>
      <text:list xml:id="list1184020171350755052" text:style-name="L5">
        <text:list-item>
          <text:p text:style-name="P17">własność – ankietę podpisuje jedynie właściciel,</text:p>
        </text:list-item>
        <text:list-item>
          <text:p text:style-name="P17">współwłaściciel – wszyscy współwłaściciele muszą podpisać ankietę. Sytuacja <text:s text:c="15"/>ta dotyczy również małżeństw, z wyjątkiem sytuacji, gdy nieruchomość stanowi majątek odrębny jednego z małżonków,</text:p>
        </text:list-item>
        <text:list-item>
          <text:p text:style-name="P17">inne udokumentowane prawo do dysponowania nieruchomością – pod warunkiem, że obejmuje, co najmniej okres trwałości projektu (minimum do dnia 31.12.2026 roku) ankietę podpisują wszystkie osoby wskazane w dokumencie, jako posiadające na jego podstawie prawo do dysponowania nieruchomością. </text:p>
        </text:list-item>
      </text:list>
      <text:list xml:id="list32795411" text:continue-list="list1542125606728931822" text:style-name="L4">
        <text:list-item>
          <text:p text:style-name="P16">Osoby nieposiadające jakichkolwiek zaległych zobowiązań finansowych wobec Gminy Drużbice z tytułu należności podatkowych, opłat za wodę, odpady itp. (na dzień składania ankiety oraz podpisania umowy uczestnictwa w projekcie). Wymóg braku zaległości dotyczy wszystkich osób<text:tab/>wymienionych w pkt. a.</text:p>
        </text:list-item>
      </text:list>
      <text:list xml:id="list4339349947577346021" text:style-name="L6">
        <text:list-item>
          <text:p text:style-name="P20"><text:span text:style-name="T5">Osoby składające ankietę przyjmują do wiadomości, że wszelkie dane podają pod rygorem odpowiedzialności za złożenie nieprawdziwego oświadczenia lub zatajenia prawdy. <text:s text:c="24"/></text:span><text:span text:style-name="T2">W przypadku ujawnienia nieprawdziwych danych na jakimkolwiek etapie, Gmina Drużbice zastrzega, że ankiety zostaną wykluczone z uczestnictwa w projekcie a osoby składające dokumenty zostaną pociągnięte do odpowiedzialności</text:span><text:span text:style-name="T5">, w tym również obciążone kosztami, jakie poniosła Gmina w związku z bezprawnym uczestnictwem danej osoby w procedurze aplikowania o dofinansowanie lub/i realizacji projektu.</text:span></text:p>
          <text:p text:style-name="P18"><text:line-break/></text:p>
        </text:list-item>
      </text:list>
      <text:p text:style-name="P7">IV. DOKUMENTY WYMAGANE NA ETAPIE APLIKOWANIA O ZAKWALIFIKOWANIE MIESZKAŃCA DO PROJEKTU</text:p>
      <text:p text:style-name="P12">Dokumentem wymaganym na etapie aplikowania o zakwalifikowanie się do projektu jest kompletnie wypełniona ankieta, dotycząca danych o budynku mieszkalnym, niezbędnych do realizacji projektu w zakresie zakupu i montażu instalacji fotowoltaicznej. Dane wskazane w ankiecie będą weryfikowane, a wskazanie nieprawidłowych informacji stanowić będzie podstawę do wykreślenia z listy osób zakwalifikowanych do projektu.</text:p>
      <text:p text:style-name="P8"><text:span text:style-name="T7">Osoba składająca ankietę wyraża zgodę na przetwarzanie swoich danych osobowych na cele związane z projektem, zgodnie z ustawą z dnia 10 maja 2018 r. r. o ochronie danych osobowych <text:s text:c="17"/>(t.j.: </text:span><text:s/>Dz. U. z 2019 r. poz. 1781. <text:span text:style-name="T7">)</text:span></text:p>
      <text:p text:style-name="P6"><text:soft-page-break/><text:line-break/></text:p>
      <text:p text:style-name="P7"><draw:frame draw:style-name="fr1" draw:name="grafika3" text:anchor-type="paragraph" svg:x="0cm" svg:y="-1.72cm" svg:width="16.002cm" svg:height="1.87cm" draw:z-index="2"><draw:image xlink:href="Pictures/20000001000047620000085876440B46.svm" xlink:type="simple" xlink:show="embed" xlink:actuate="onLoad"/></draw:frame>V. ZASADY WYBORU OSÓB ZAKWALIFIKOWANYCH DO PROJEKTU</text:p>
      <text:list xml:id="list8511957988135299879" text:style-name="L7">
        <text:list-item>
          <text:p text:style-name="P34">W związku z zapisami SZOOP RPO WŁ na lata 2014 – 2020, wsparciem objęte będą urządzenia bądź instalacje do produkcji energii elektrycznej lub cieplnej, których łączna maksymalna moc zainstalowania nie będzie przekraczała następujących limitów: dla energii słonecznej – do 2 MWe/MWth (włącznie). Dlatego też liczba budynków mieszkalnych, objętych wsparciem uzależniona będzie od łącznej mocy wszystkich instalacji, tak, aby nie przekroczyła ona dopuszczalnych wartości granicznych,</text:p>
        </text:list-item>
        <text:list-item>
          <text:p text:style-name="P21">Na podstawie złożonych przez mieszkańców ankiet <text:span text:style-name="T8">– według kolejności zgłoszeń, </text:span><text:span text:style-name="T9">opracowana zostanie lista osób zakwalifikowanych do projektu. Pozostałe zamieszczone zostaną na liście rezerwowej. </text:span></text:p>
        </text:list-item>
        <text:list-item>
          <text:p text:style-name="P22">Osoba zakwalifikowana do projektu nie może posiadać zaległości w podatkach i opłatach lokalnych oraz innych należnościach wobec Gminy Drużbice (na dzień składania ankiety oraz podpisania umowy uczestnictwa w projekcie). Dane te będą na bieżąco weryfikowane przez Urząd Gminy Drużbice. Posiadanie jakichkolwiek zaległości względem Gminy jest tożsame z wykreśleniem z listy osób zakwalifikowanych do projektu.</text:p>
        </text:list-item>
        <text:list-item>
          <text:p text:style-name="P22">Każda z ankiet podlegać będzie następnie weryfikacji, pod względem możliwości wykonania instalacji fotowoltaicznej, co zostanie potwierdzone wizją lokalną (audytem) przy jednoczesnym zastrzeżeniu, że łączna moc instalacji nie może przekroczyć <text:s text:c="29"/>2 MWe/MWth.</text:p>
        </text:list-item>
        <text:list-item>
          <text:p text:style-name="P21"><text:span text:style-name="T9">Wizje lokalne (audyt) przeprowadzone zostaną przez wykonawcę wyłonionego przez Gminę Drużbice na podstawie <text:s/>ustawy Prawo Zamówień Publicznych. </text:span><text:span text:style-name="T8">Koszt wizji lokalnej ponosi w 100 % osoba zakwalifikowana do projektu.</text:span></text:p>
        </text:list-item>
        <text:list-item>
          <text:p text:style-name="P22">Po przekroczeniu mocy instalacji fotowoltaicznej osoby, które złożyły kolejne ankiety, zostaną zapisane na listę rezerwową i wezmą udział w projekcie w przypadku rezygnacji osób zakwalifikowanych lub ich wykluczenia.</text:p>
        </text:list-item>
        <text:list-item>
          <text:p text:style-name="P22">Osoby zakwalifikowane do projektu zostaną poproszone o zgłoszenie się do Urzędu Gminy Drużbice wraz z aktualnym dowodem osobistym i aktualnym dokumentem, potwierdzającym prawo do dysponowania nieruchomością celem montażu instalacji fotowoltaicznej. W przypadku współwłasności nieruchomości wszyscy współwłaściciele muszą wyrazić zgodę na użyczenie nieruchomości na cele projektu (podpisać umowę użyczenia).</text:p>
        </text:list-item>
        <text:list-item>
          <text:p text:style-name="P22"><text:span text:style-name="T8">Gmina Drużbice zastrzega, że pierwszeństwo wpisania na listę osób zakwalifikowanych do projektu mają osoby znajdujące się na liście rezerwowej w ramach projektu Nr UDA-RPLD.04.01.02-10-0080/18-00, realizowanego obecnie przez Gminę Drużbice. <text:s text:c="52"/></text:span><text:s text:c="2"/><text:line-break/></text:p>
        </text:list-item>
      </text:list>
      <text:p text:style-name="P3"/>
      <text:p text:style-name="P4">VI. SZCZEGÓŁOWE INFORMACJE O PROJEKCIE, OBEJMUJĄCYM <text:s text:c="37"/>ZAKUP I MONTAŻ INSTALACJI FOTOWOLTAICZNYCH NA TERENIE <text:s text:c="34"/>GMINY DRUŻBICE</text:p>
      <text:list xml:id="list3147943504130911331" text:style-name="L8">
        <text:list-item>
          <text:p text:style-name="P35">Jest to projekt w zakresie zakupu i montażu instalacji fotowoltaicznej, która produkuje energię elektryczną na potrzeby gospodarstwa domowego (cele mieszkaniowe) na poczet produkcji energii elektrycznej on-grid (podłączonej do sieci).</text:p>
        </text:list-item>
        <text:list-item>
          <text:p text:style-name="P23">W trakcie realizacji projektu oraz w okresie jego trwałości (maksymalny termin <text:s text:c="27"/>to 31.12.2026 r.) uczestnik zobowiązuje się do:</text:p>
        </text:list-item>
      </text:list>
      <text:list xml:id="list2487364610621707348" text:style-name="L9">
        <text:list-item>
          <text:p text:style-name="P24">ubezpieczenia instalacji fotowoltaicznej,</text:p>
        </text:list-item>
        <text:list-item>
          <text:p text:style-name="P24">wykorzystywania instalacji oraz jej efektów wyłącznie na potrzeby gospodarstwa <text:soft-page-break/>domowego (cele mieszkaniowe),</text:p>
        </text:list-item>
        <text:list-item>
          <text:p text:style-name="P24">właściwej eksploatacji instalacji, tj. zgodnie z pierwotnym przeznaczeniem <text:s text:c="28"/>i parametrami technicznymi,</text:p>
        </text:list-item>
        <text:list-item>
          <text:p text:style-name="P24"><draw:frame draw:style-name="fr1" draw:name="grafika4" text:anchor-type="paragraph" svg:x="0cm" svg:y="-1.72cm" svg:width="16.002cm" svg:height="1.87cm" draw:z-index="3"><draw:image xlink:href="Pictures/20000001000047620000085876440B46.svm" xlink:type="simple" xlink:show="embed" xlink:actuate="onLoad"/></draw:frame>niedokonywania żadnych przeróbek i zmian w instalacji bez wiedzy i zgody Gminy Drużbice,</text:p>
        </text:list-item>
        <text:list-item>
          <text:p text:style-name="P24">nie przenoszenia instalacji na inny budynek,</text:p>
        </text:list-item>
        <text:list-item>
          <text:p text:style-name="P24">przeprowadzania, na zlecenie Gminy przeglądów serwisowych zgodnie z warunkami określonymi w karcie gwarancyjnej, którą przekaże wykonawca, </text:p>
        </text:list-item>
        <text:list-item>
          <text:p text:style-name="P24">sporządzania rocznych raportów na potrzeby projektu.</text:p>
        </text:list-item>
      </text:list>
      <text:p text:style-name="P3"/>
      <text:p text:style-name="P3"><text:s text:c="8"/>3. Osoby składające ankiety do projektu, deklarują pokrycie następujących kosztów:</text:p>
      <text:list xml:id="list8079102445782790433" text:style-name="L10">
        <text:list-item>
          <text:p text:style-name="P25">kosztów kwalifikowalnych zakupu i montażu instalacji fotowoltaicznych, nieobjętych dofinansowaniem (minimum 15% wartości netto),</text:p>
        </text:list-item>
        <text:list-item>
          <text:p text:style-name="P25">kosztów wykonania wizji lokalnej (audytu),</text:p>
        </text:list-item>
        <text:list-item>
          <text:p text:style-name="P25">kosztów podatku VAT 8%, </text:p>
        </text:list-item>
        <text:list-item>
          <text:p text:style-name="P25">innych niezbędnych kosztów nieobjętych dofinansowaniem związanych <text:s text:c="31"/>z eksploatacją instalacji, ubezpieczenie, i serwisowaniem,</text:p>
        </text:list-item>
        <text:list-item>
          <text:p text:style-name="P25">kosztów napraw instalacji w przypadku, gdy uszkodzenie nie jest objęte gwarancją (np. uszkodzone będą wynikiem nieprawidłowej eksploatacji).</text:p>
        </text:list-item>
      </text:list>
      <text:list xml:id="list3808043301293443864" text:style-name="L11">
        <text:list-item>
          <text:p text:style-name="P37"><text:s/>W przypadku rezygnacji właściciela posesji z udziałem w projekcie już po podpisaniu umowy o dofinansowanie pokryje on całkowicie koszty poniesie na dzień rezygnacji.</text:p>
        </text:list-item>
        <text:list-item>
          <text:p text:style-name="P38"><text:s/>Wysokość partycypacji uczestnika w kosztach może ulec zmianie i zostanie ustalona <text:s text:c="16"/>po przeprowadzeniu procedury wyboru wykonawcy przez Gminę Drużbice po uprzednim podpisaniu umowy o dofinansowanie.</text:p>
        </text:list-item>
        <text:list-item>
          <text:p text:style-name="P38"><text:s/>Ostateczne rozliczenie dofinansowania i wysokości wkładu własnego zostanie dokonane <text:s text:c="16"/>po zatwierdzeniu przez Instytucję Zarządzającą końcowego wniosku o płatność.</text:p>
        </text:list-item>
        <text:list-item>
          <text:p text:style-name="P38">Instalacje fotowoltaiczne będą montowane na budynkach mieszkalnych, na budynkach gospodarczych oraz gruntach, znajdujących się w obrębie działki uczestnika projektu.</text:p>
        </text:list-item>
        <text:list-item>
          <text:p text:style-name="P38">Instalacje wskazane w pkt. 7 nie mogą być wykorzystywane do prowadzenia działalności rolniczej oraz działalności gospodarczej, w tym agroturystyki – przeznaczone mogą być wyłącznie na potrzeby gospodarstwa domowego (cele mieszkaniowe). Muszą być sprawne w okresie trwałości i użytkowane zgodnie z przeznaczeniem. Nie mogą być wykorzystywane na cele komercyjne.</text:p>
        </text:list-item>
        <text:list-item>
          <text:p text:style-name="P38">W przypadku budynków o przeznaczeniu mieszanym (np. budynek z częścią mieszkalną <text:s text:c="20"/>i częścią usługową) zakwalifikowanie do udziału w projekcie będzie możliwe tylko i wyłącznie w przypadku udokumentowania przez właściciela części mieszkalnej budynku, która musi obejmować, co najmniej 50% całkowitej powierzchni użytkowej. W tym celu należy przedstawić dokumenty, które w sposób jednoznaczny pozwolą określić granice pomiędzy częściami budynku – tj. mieszkalną i inną (np. usługową) – np. projekt budowlany, inwentaryzacja budynku z wyszczególnieniem powierzchni użytkowej i mieszkalnej oraz przedłożenie rzutu budynku w części graficznej z zaznaczeniem części użytkowej <text:s/>mieszkalnej.</text:p>
        </text:list-item>
        <text:list-item>
          <text:p text:style-name="P38">Dach budynku, na którym będzie montowana instalacja, nie może zawierać azbestu.</text:p>
        </text:list-item>
        <text:list-item>
          <text:p text:style-name="P38">W ramach projektu zaplanowano montaż instalacji fotowoltaicznych na istniejących budynkach mieszkalnych. W przypadku budynków będących w trakcie budowy na etapie składania ankiety, osoba zainteresowana udziałem w projekcie zobowiązuje <text:s text:c="30"/>się do oddania obiektu do użytku najpóźniej do dnia 30.09.2020 r. Przez oddanie obiektu <text:s text:c="18"/>do użytku należy rozumień uzyskanie pozwolenia na użytkowanie, wydanego przez <text:soft-page-break/>Powiatowego Inspektora Nadzoru Budowlanego.</text:p>
        </text:list-item>
      </text:list>
      <text:p text:style-name="P11"><text:line-break/></text:p>
      <text:p text:style-name="P11"/>
      <text:list xml:id="list8479667335026632369" text:style-name="L12">
        <text:list-item>
          <text:list>
            <text:list-item>
              <text:list>
                <text:list-item>
                  <text:p text:style-name="P39">PROCEDURA CZYNNOŚCI DOKONANYCH PO OTRZYMANIU DOFINANSOWANIA ZE ŚRODKÓW RPO NA LATA 2014-2020 NA REALIZACJĘ PROJEKTU PRZEZ GMINĘ DRUŻBICE</text:p>
                </text:list-item>
              </text:list>
            </text:list-item>
          </text:list>
        </text:list-item>
        <text:list-item text:start-value="1">
          <text:p text:style-name="P36"><draw:frame draw:style-name="fr1" draw:name="grafika5" text:anchor-type="paragraph" svg:x="0cm" svg:y="-1.72cm" svg:width="16.002cm" svg:height="1.87cm" draw:z-index="4"><draw:image xlink:href="Pictures/20000001000047620000085876440B46.svm" xlink:type="simple" xlink:show="embed" xlink:actuate="onLoad"/></draw:frame>Po podpisaniu przez Gminę Drużbice umowy o dofinansowanie na realizacje projektu, zakwalifikowani do udziału w projekcie uczestnicy otrzymują zaproszenie do podpisania <text:s text:c="17"/>z Gminą Drużbice umowy uczestnictwa w projekcie, dotyczącej ustalenia wzajemnych zobowiązań stron pod względem organizacyjnym i rzeczowo-finansowym, a także do założenia ewentualnych dodatkowych dokumentów i dopełnienia wszelkich formalności <text:s text:c="14"/>w celu prawidłowej realizacji projektu. </text:p>
        </text:list-item>
      </text:list>
      <text:p text:style-name="P4">VIII. ZAŁĄCZNIKI DO REGULAMINU</text:p>
      <text:p text:style-name="P13">Załącznikiem do regulaminu jest ankieta dotycząca zakupu i montażu instalacji fotowoltai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23:05.94</meta:creation-date>
    <meta:editing-duration>PT3H30M23S</meta:editing-duration>
    <meta:editing-cycles>9</meta:editing-cycles>
    <meta:generator>OpenOffice/4.1.6$Win32 OpenOffice.org_project/416m1$Build-9790</meta:generator>
    <meta:initial-creator>Łukasz Bartosik</meta:initial-creator>
    <dc:date>2020-05-12T12:59:41.41</dc:date>
    <dc:creator>Łukasz Bartosik</dc:creator>
    <meta:printed-by>Łukasz Bartosik</meta:printed-by>
    <meta:print-date>2020-05-12T11:08:37.96</meta:print-date>
    <meta:document-statistic meta:table-count="0" meta:image-count="5" meta:object-count="0" meta:page-count="5" meta:paragraph-count="71" meta:word-count="1741" meta:character-count="14154"/>
    <meta:user-defined meta:name="Info 1"/>
    <meta:user-defined meta:name="Info 2"/>
    <meta:user-defined meta:name="Info 3"/>
    <meta:user-defined meta:name="Info 4"/>
  </office:meta>
</office:document-meta>
</file>