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47620000085876440B4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bold" fo:background-color="#ffff00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1">
      <style:paragraph-properties fo:margin-top="0cm" fo:margin-bottom="0cm" fo:line-height="115%" fo:text-align="justify" style:justify-single-word="false"/>
    </style:style>
    <style:style style:name="P13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size-complex="11pt"/>
    </style:style>
    <style:style style:name="T4" style:family="text">
      <style:text-properties fo:color="#000000" fo:font-size="11pt" fo:language="en" fo:country="US" style:font-size-asian="11pt" style:font-size-complex="11pt"/>
    </style:style>
    <style:style style:name="T5" style:family="text">
      <style:text-properties fo:color="#000000" fo:font-size="11pt" fo:language="en" fo:country="US" fo:font-weight="bold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-1.72cm" svg:width="16.002cm" svg:height="1.87cm" draw:z-index="0"><draw:image xlink:href="Pictures/20000001000047620000085876440B46.svm" xlink:type="simple" xlink:show="embed" xlink:actuate="onLoad"/></draw:frame><text:tab/><text:tab/><text:tab/><text:tab/><text:tab/> <text:s text:c="7"/>Załącznik do Regulaminu naboru ankiet </text:p>
      <text:p text:style-name="Standard"><text:tab/><text:tab/><text:tab/><text:tab/><text:tab/> <text:s text:c="7"/>mieszkańców w ramach projektu z zakresu odnawialnych </text:p>
      <text:p text:style-name="Standard"><text:tab/><text:tab/><text:tab/><text:tab/><text:tab/> <text:s text:c="7"/>źródeł energii – instalacji fotowoltaicznych, planowanego </text:p>
      <text:p text:style-name="Standard"><text:tab/><text:tab/><text:tab/><text:tab/><text:tab/> <text:s text:c="7"/>do realizacji przez Gminę Drużbice</text:p>
      <text:p text:style-name="Standard"/>
      <text:p text:style-name="Standard"/>
      <text:p text:style-name="P2">ANKIETA</text:p>
      <text:p text:style-name="P3">Na potrzeby aplikowania przez Gminę Drużbice o dofinansowanie na zakup i montaż instalacji fotowoltaicznych w ramach RPO WŁ na lata 2014-2020 </text:p>
      <text:p text:style-name="P1"/>
      <text:p text:style-name="P5">Uwaga: Złożenie ankiety we wskazanym terminie nie jest równoznaczne z zakwalifikowaniem się do projektu (warunkiem koniecznym będą możliwości techniczne montażu instalacji fotowoltaicznej, brak zaległości z tytułu należności wobec Gminy oraz kryteria formalne naboru konkursu)</text:p>
      <text:p text:style-name="P5"/>
      <text:p text:style-name="P5"/>
      <text:p text:style-name="P6">1. Dane osobowe Wnioskodawcy (właściciela/i nieruchomości):</text:p>
      <text:p text:style-name="P6"/>
      <text:p text:style-name="P6">Imię i nazwisko: …...............................................................................................................................................</text:p>
      <text:p text:style-name="P6"/>
      <text:p text:style-name="P6">Adres zameldowania: ….......................................................................................................................................</text:p>
      <text:p text:style-name="P6"/>
      <text:p text:style-name="P6">Adres montażu instalacji: ….................................................................................................................................</text:p>
      <text:p text:style-name="P6"/>
      <text:p text:style-name="P6">Numer telefonu: …...............................................................................................................................................</text:p>
      <text:p text:style-name="P6"/>
      <text:p text:style-name="P6">Adres e-mail: …....................................................................................................................................................</text:p>
      <text:p text:style-name="P6"/>
      <text:p text:style-name="P6">PESEL:................................................................. NIP:........................................................................................</text:p>
      <text:p text:style-name="P6"/>
      <text:p text:style-name="P6">2. Deklaruję udział w projekcie, polegającym na zakupie i montażu instalacji fotowoltaicznej na budynku mieszkalnym/budynku gospodarczym/gruncie, do którego posiadam tytuł prawny (własność/współwłasność/inne udokumentowane prawo do dysponowania nieruchomością).</text:p>
      <text:p text:style-name="P6"/>
      <text:p text:style-name="P6">2.1. Numer ewidencyjny działki: ….........................................., obręb …...........................................................</text:p>
      <text:p text:style-name="P6"/>
      <text:p text:style-name="P6">2.2. Numer księgi wieczystej: …..........................................................................................................................</text:p>
      <text:p text:style-name="P6"/>
      <text:p text:style-name="P6">2.3. Okres czasu, na jaki udokumentowane jest prawo do dysponowania nieruchomością</text:p>
      <text:p text:style-name="P6"><text:s/></text:p>
      <text:p text:style-name="P6">(<text:span text:style-name="T1">bezterminowo/terminowo – podać czas</text:span>): ….......................................................................................................</text:p>
      <text:p text:style-name="P6"/>
      <text:p text:style-name="P6">3. Dane dotyczące obiektu, na którym ma zostać zamontowana instalacja:</text:p>
      <text:p text:style-name="P6"/>
      <text:p text:style-name="P6">3.1. Liczba osób zamieszkujących budynek: …...................................................................................................</text:p>
      <text:p text:style-name="P6"/>
      <text:p text:style-name="P6">3.2. Ilość energii elektrycznej zużywanej w czasie 1 roku (<text:span text:style-name="T1">KW/h</text:span>): …................................................................</text:p>
      <text:p text:style-name="P6"/>
      <text:p text:style-name="P6">3.3. Zakład Energetyczny dostarczający energię elektryczną: …........................................................................</text:p>
      <text:p text:style-name="P6"/>
      <text:p text:style-name="P6">3.4. Taryfa: ….......................................................................................................................................................</text:p>
      <text:p text:style-name="P6"/>
      <text:p text:style-name="P6">3.5. Moc przyłączeniowa: …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><draw:frame draw:style-name="fr1" draw:name="grafika2" text:anchor-type="paragraph" svg:x="0cm" svg:y="-1.72cm" svg:width="16.002cm" svg:height="1.87cm" draw:z-index="1"><draw:image xlink:href="Pictures/20000001000047620000085876440B46.svm" xlink:type="simple" xlink:show="embed" xlink:actuate="onLoad"/></draw:frame><text:soft-page-break/>3.6. Urządzenia elektryczne istniejące w budynku (<text:span text:style-name="T1">dotyczy wyłącznie istniejących budynków</text:span></text:p>
      <text:p text:style-name="P4"/>
      <text:p text:style-name="P6"><text:span text:style-name="T1">mieszkalnych</text:span>): …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3.7. Planowane urządzenia elektryczne w budynku w okresie najbliższych 3 lat: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3.8. Wielkość powierzchni mieszkalnej budynku (<text:span text:style-name="T1">w m2</text:span>): …..............................................................................</text:p>
      <text:p text:style-name="P6"/>
      <text:p text:style-name="P6">3.9. Rodzaj dachu (<text:span text:style-name="T1">płaski, jednospadowy, dwuspadowy, kopertowy</text:span>): …............................................................</text:p>
      <text:p text:style-name="P6"/>
      <text:p text:style-name="P6">3.10. Pokrycie dachu (<text:span text:style-name="T1">np. papa, dachówka, itp.</text:span>):…............................................................................................</text:p>
      <text:p text:style-name="P6"/>
      <text:p text:style-name="P6">3.11. Rok zakończenia budowy budynku: ….......................................................................................................</text:p>
      <text:p text:style-name="P6"/>
      <text:p text:style-name="P6">3.12. Lokalizacja licznika: …...............................................................................................................................</text:p>
      <text:p text:style-name="P6"/>
      <text:p text:style-name="P6">3.13. Rodzaj zasilania (<text:span text:style-name="T1">jednofazowe/trójfazowe</text:span>): …...........................................................................................</text:p>
      <text:p text:style-name="P6"/>
      <text:p text:style-name="P6">3.14. Czy pod wskazanym adresem istnieje już instalacja z odnawialnych źródeł energii? (jeśli tak to</text:p>
      <text:p text:style-name="P6"/>
      <text:p text:style-name="P6"><text:s/>wskazać jaka):…..................................................................................................................................................</text:p>
      <text:p text:style-name="P6"/>
      <text:p text:style-name="P6">3.15. Miejsce usytuowania złącza kablowego: …................................................................................................</text:p>
      <text:p text:style-name="P6"/>
      <text:p text:style-name="P6">3.16. Istniejące zabezpieczenia (bezpieczniki, wkładki topikowe): …................................................................</text:p>
      <text:p text:style-name="P6"/>
      <text:p text:style-name="P6">3.17. Usytuowanie komina wentylacyjnego: …...................................................................................................</text:p>
      <text:p text:style-name="P6"/>
      <text:p text:style-name="P6">3.18. Miejsce lokalizacji anteny telewizyjnej: …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grafika3" text:anchor-type="paragraph" svg:x="0cm" svg:y="-1.72cm" svg:width="16.002cm" svg:height="1.87cm" draw:z-index="2"><draw:image xlink:href="Pictures/20000001000047620000085876440B46.svm" xlink:type="simple" xlink:show="embed" xlink:actuate="onLoad"/></draw:frame><text:soft-page-break/>Oświadczenia:</text:p>
      <text:p text:style-name="P6"/>
      <text:p text:style-name="P7">Oświadczam, że instalacja fotowoltaiczna zamontowana na budynku nie będzie wykorzystywana do prowadzenia działalności rolniczej oraz działalności gospodarczej, w tym agroturystyki. Będzie wykorzystywana wyłącznie na potrzeby gospodarstwa domowego (cele mieszkaniowe).</text:p>
      <text:p text:style-name="P7"/>
      <text:p text:style-name="P7">Oświadczam, że po zakwalifikowaniu się do uczestnictwa w projekcie, użyczę nieodpłatnie Gminie Drużbice część nieruchomości w celu zamontowania instalacji fotowoltaicznej na czas realizacji projektu oraz okres minimum 5 lat od daty określonej przez RPO WŁ na lata 2014-2020.</text:p>
      <text:p text:style-name="P7"/>
      <text:p text:style-name="P7">Oświadczam, że nie posiadam zaległości z tytułu podatków i opłat lokalnych, w tym również opłat za gospodarowanie odpadami komunalnymi na dzień składania ankiety.</text:p>
      <text:p text:style-name="P7"/>
      <text:p text:style-name="P7">Zobowiązuję się do współfinansowania instalacji fotowoltaicznej poprzez dokonanie wpłaty na wyodrębnione konto bankowe po uprzednim podpisaniu umowy o dofinansowanie przez Gminę Drużbice z Instytucją Zarządzającą.</text:p>
      <text:p text:style-name="P7"/>
      <text:p text:style-name="P7">W przypadku budynku będącego w trakcie budowy na etapie składania ankiety, zobowiązuję się do oddania obiektu do użytku najpóźniej do dnia 30.09.2020 r.</text:p>
      <text:p text:style-name="P7"/>
      <text:p text:style-name="P7">Oświadczam, że zapoznałem/am się z regulaminem naboru ankiet dla mieszkańców w ramach projektu z zakresu odnawialnych źródeł energii – instalacji fotowoltaicznych planowanego do realizacji przez Gminę Drużbice, dostępnego na stronie <text:a xlink:type="simple" xlink:href="http://www.druzbice.pl/" text:style-name="Internet_20_link" text:visited-style-name="Visited_20_Internet_20_Link">www.druzbice.pl</text:a> i akceptuję jego warunki.</text:p>
      <text:p text:style-name="P7"/>
      <text:p text:style-name="P7">Wyrażam zgodę na przeprowadzenie przez osobę/y upoważnione przez Gminę Drużbice wizji lokalnej (audytu) celem sprawdzenia możliwości technicznych montażu instalacji fotowoltaicznej pod wskazanym przeze mnie adresem. Zobowiązuję się do pokrycia 100% kosztów wizji lokalnej.</text:p>
      <text:p text:style-name="P7"/>
      <text:p text:style-name="P9">KLAUZULA INFORMACYJNA</text:p>
      <text:p text:style-name="P1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 L 119 z 04.05.2016, str. 1), zwanej dalej „RODO”, informuję, że:</text:p>
      <text:list xml:id="list6655425718003005981" text:style-name="L1">
        <text:list-item>
          <text:p text:style-name="P12"><text:span text:style-name="T2">administratorem Pani/Pana danych osobowych jest </text:span><text:span text:style-name="T3">Gmina Drużbice</text:span><text:span text:style-name="T2"> z siedzibą <text:line-break/>w Drużbice 77A, </text:span><text:span text:style-name="T4">97-403 Drużbice; NIP: 769-20-48-540, tel.: 44 631 10 78/79; faks: 631 12 59, <text:line-break/>e-mail: </text:span><text:a xlink:type="simple" xlink:href="mailto:sekretariat@druzbice.pl" text:style-name="Internet_20_link" text:visited-style-name="Visited_20_Internet_20_Link"><text:span text:style-name="T6">sekretariat@druzbice.pl</text:span></text:a><text:span text:style-name="T4">, reprezentowana przez </text:span><text:span text:style-name="T5">Wójta Gminy Drużbice </text:span><text:span text:style-name="T3">Pana</text:span><text:span text:style-name="T2"> </text:span><text:span text:style-name="T5">Tomasza Głowackiego</text:span><text:span text:style-name="T4">.</text:span></text:p>
        </text:list-item>
        <text:list-item>
          <text:p text:style-name="P12"><text:span text:style-name="T2">w sprawach z zakresu ochrony danych osobowych mogą Państwo kontaktować się<text:line-break/>z Inspektorem Ochrony Danych Osobowych pod adresem e-mail: </text:span><text:a xlink:type="simple" xlink:href="mailto:inspektor@cbi24.pl" text:style-name="Internet_20_link" text:visited-style-name="Visited_20_Internet_20_Link">inspektor@cbi24.pl</text:a><text:span text:style-name="T2">.</text:span></text:p>
        </text:list-item>
        <text:list-item>
          <text:p text:style-name="P13">Pani/Pana dane osobowe przetwarzane będą na podstawie art. 6 ust. 1 lit. c RODO<text:line-break/>w celu związanym z postępowaniem o udzielenie zamówienia publicznego prowadzonym na podstawie art. 4 pkt. 8 ustawy z dnia 29 stycznia 2004 r. Prawo zamówień publicznych (Dz. U. z 2018 r. poz. 1986 z późn. zm.) oraz Zarządzeniem w sprawie realizacji wydatków o wartości szacunkowej nie przekraczającej wyrażonej w złotych równowartości 30 000 Euro;</text:p>
        </text:list-item>
        <text:list-item>
          <text:p text:style-name="P13">odbiorcami Pani/Pana danych osobowych będą odbiorcy upoważnieni z mocy prawa <text:line-break/>w celu przeprowadzenia postępowania, do którego niniejsza informacja jest załącznikiem oraz osoby lub podmioty, biorące udział w postępowaniu, którym udostępniona zostanie dokumentacja postępowania na ich wniosek;</text:p>
        </text:list-item>
        <text:list-item>
          <text:p text:style-name="P13">Pani/Pana dane osobowe będą przechowywane przez okres 5 lat od dnia zakończenia postępowania o udzielenie zamówienia, a w przypadku zawarcia umowy przez okres 10 lat. Po tym terminie mogą zostać zniszczone, o ile stosowna zgodę wyda właściwy Dyrektor Archiwum Państwowego zaś Administrator uzna, iż dokumentacja utraciła swoje znaczenie, w tym wartość dowodową.</text:p>
        </text:list-item>
        <text:list-item>
          <text:p text:style-name="P12"><draw:frame draw:style-name="fr1" draw:name="grafika4" text:anchor-type="paragraph" svg:x="0cm" svg:y="-1.72cm" svg:width="16.002cm" svg:height="1.87cm" draw:z-index="3"><draw:image xlink:href="Pictures/20000001000047620000085876440B46.svm" xlink:type="simple" xlink:show="embed" xlink:actuate="onLoad"/></draw:frame><text:soft-page-break/><text:span text:style-name="T2">w odniesieniu do Pani/Pana danych osobowych decyzje nie będą podejmowane w sposób </text:span><text:span text:style-name="T2">zautomatyzowany, stosowanie do art. 22 RODO;</text:span></text:p>
        </text:list-item>
        <text:list-item>
          <text:p text:style-name="P13">posiada Pani/Pan:</text:p>
          <text:p text:style-name="P13">7.1. <text:s/>na podstawie art. 15 RODO prawo dostępu do danych osobowych Pani/Pana dotyczących;</text:p>
          <text:p text:style-name="P13">7.2. <text:s/>na podstawie art. 16 RODO prawo do sprostowania Pani/Pana danych osobowych **;</text:p>
          <text:p text:style-name="P13">7.3. na podstawie art. 18 RODO prawo żądania od administratora ograniczenia przetwarzania danych osobowych z zastrzeżeniem przypadków, o których mowa w art. 18 ust. 2 RODO ***;</text:p>
          <text:p text:style-name="P13">7.4. prawo do wniesienia skargi do Prezesa Urzędu Ochrony Danych Osobowych, gdy uzna Pani/Pan, że przetwarzanie danych osobowych Pani/Pana dotyczących narusza przepisy RODO;</text:p>
        </text:list-item>
        <text:list-item>
          <text:p text:style-name="P13">nie przysługuje Pani/Panu:</text:p>
          <text:p text:style-name="P13">8.1. w związku z art. 17 ust. 3 lit. b, d lub e RODO prawo do usunięcia danych osobowych;</text:p>
          <text:p text:style-name="P13">8.2. prawo do przenoszenia danych osobowych, o którym mowa w art. 20 RODO;</text:p>
          <text:p text:style-name="P14">8.3. na podstawie art. 21 RODO prawo sprzeciwu, wobec przetwarzania danych osobowych, gdyż podstawą prawną przetwarzania Pani/Pana danych osobowych jest art. 6 ust. 1 lit. c RODO.</text:p>
        </text:list-item>
      </text:list>
      <text:p text:style-name="P11"> </text:p>
      <text:p text:style-name="P8"/>
      <text:p text:style-name="P7"/>
      <text:p text:style-name="P7"/>
      <text:p text:style-name="P7">…................................................<text:tab/><text:tab/><text:tab/><text:tab/><text:tab/> <text:s text:c="8"/>…..............................................</text:p>
      <text:p text:style-name="P7"><text:s text:c="7"/>(miejscowość, data) <text:s/><text:tab/><text:tab/><text:tab/><text:tab/><text:tab/><text:tab/> <text:s text:c="10"/>(czytelny podpis właściciela/i</text:p>
      <text:p text:style-name="P7"/>
      <text:p text:style-name="P7"/>
      <text:p text:style-name="P7">* Wskazanie nieprawdziwych danych może grozić wykluczeniem z projektu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1:25:50.82</meta:creation-date>
    <meta:editing-duration>PT3M20S</meta:editing-duration>
    <meta:editing-cycles>2</meta:editing-cycles>
    <meta:generator>OpenOffice/4.1.6$Win32 OpenOffice.org_project/416m1$Build-9790</meta:generator>
    <meta:initial-creator>Łukasz Bartosik</meta:initial-creator>
    <meta:printed-by>Łukasz Bartosik</meta:printed-by>
    <meta:print-date>2020-03-31T08:13:04.15</meta:print-date>
    <meta:document-statistic meta:table-count="0" meta:image-count="4" meta:object-count="0" meta:page-count="4" meta:paragraph-count="75" meta:word-count="977" meta:character-count="10946"/>
    <dc:date>2020-03-31T08:13:29.63</dc:date>
    <dc:creator>Łukasz Bartosik</dc:creator>
  </office:meta>
</office:document-meta>
</file>